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ac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на ноябрь</text:span></text:p>
      <text:p text:style-name="P1">всего свободных мест <text:s text:c="2"/>- 1 <text:s/>( из них — 0 мест <text:s/>для девочек, <text:s text:c="2"/>1 — место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19-12-20T15:40:02.455735425</dc:date>
    <meta:editing-duration>PT7M13S</meta:editing-duration>
    <meta:editing-cycles>2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6" meta:character-count="219" meta:non-whitespace-character-count="173"/>
  </office:meta>
</office:document-meta>
</file>